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City Green</text:p>
      <text:p text:style-name="Standard"/>
      <text:p text:style-name="Standard"><text:s text:c="32"/>Our city has long tamed the natural world</text:p>
      <text:p text:style-name="Standard"><text:s text:c="32"/>with roads and railways, houses, new estates.</text:p>
      <text:p text:style-name="Standard"><text:s text:c="32"/>We've squeezed in extra homes, chopped down more trees, </text:p>
      <text:p text:style-name="Standard"><text:s text:c="32"/>expanded both by planning and by accident.</text:p>
      <text:p text:style-name="Standard"><text:s text:c="32"/>Most times the cost exceeds our estimates.</text:p>
      <text:p text:style-name="Standard"/>
      <text:p text:style-name="Standard"><text:s text:c="33"/>But still the power of nature throbs around us.</text:p>
      <text:p text:style-name="Standard"><text:s text:c="33"/>We grant her gardens, roadside trees and parks</text:p>
      <text:p text:style-name="Standard"><text:s text:c="33"/>the Common stretches wide and almost free,</text:p>
      <text:p text:style-name="Standard"><text:s text:c="33"/>yet given some small gap in our development</text:p>
      <text:p text:style-name="Standard"><text:s text:c="33"/>and nature pushes through with energy.</text:p>
      <text:p text:style-name="Standard"/>
      <text:p text:style-name="Standard"><text:s text:c="33"/>What we call weeds explore the smallest crack</text:p>
      <text:p text:style-name="Standard"><text:s text:c="33"/>in tarmac or old mortar, sprout from walls;</text:p>
      <text:p text:style-name="Standard"><text:s text:c="33"/>neglected sites are colonised by brambles,</text:p>
      <text:p text:style-name="Standard"><text:s text:c="33"/>tangles of green or multi coloured flowers,</text:p>
      <text:p text:style-name="Standard"><text:s text:c="33"/>the sort we hoe if they invade our gardens.</text:p>
      <text:p text:style-name="Standard"/>
      <text:p text:style-name="Standard"><text:s text:c="33"/>Crows and magpies raid our litter bins,</text:p>
      <text:p text:style-name="Standard"><text:s text:c="33"/>and foxes too. Squirrels don't observe</text:p>
      <text:p text:style-name="Standard"><text:s text:c="33"/>our boundaries and skip along our fences.</text:p>
      <text:p text:style-name="P1"><text:s text:c="33"/>Though butterflies and bees may be declining</text:p>
      <text:p text:style-name="Standard"><text:s text:c="33"/>the rodent population flourishes.</text:p>
      <text:p text:style-name="Standard"/>
      <text:p text:style-name="Standard"><text:s text:c="33"/>Our cash-strapped Council struggles hard with plans <text:s text:c="3"/></text:p>
      <text:p text:style-name="Standard"><text:s text:c="33"/>to make the city beautiful and clean;</text:p>
      <text:p text:style-name="Standard"><text:s text:c="33"/>meadow-grass in place of lawns around</text:p>
      <text:p text:style-name="Standard"><text:s text:c="33"/>the Civic Centre demonstrates their zeal</text:p>
      <text:p text:style-name="Standard"><text:s text:c="33"/>to welcome insects back, despite pollution.</text:p>
      <text:p text:style-name="Standard"/>
      <text:p text:style-name="Standard"><text:s text:c="33"/>We find ourselves unwillingly at odds</text:p>
      <text:p text:style-name="Standard"><text:s text:c="33"/>with so much life the great Creator planned.</text:p>
      <text:p text:style-name="Standard"><text:s text:c="33"/>He gave a garden to enjoy and cultivate</text:p>
      <text:p text:style-name="Standard"><text:s text:c="33"/>for food, supreme authority to rule;</text:p>
      <text:p text:style-name="Standard"><text:s text:c="33"/>must nature therefore suffer as we expand?</text:p>
      <text:p text:style-name="Standard"/>
      <text:p text:style-name="Standard"><text:s text:c="33"/>The problems far exceed our city, for the world</text:p>
      <text:p text:style-name="Standard"><text:s text:c="33"/>itself is threatened. Do what we can</text:p>
      <text:p text:style-name="Standard"><text:s text:c="33"/>only the Maker can restore his harmony.</text:p>
      <text:p text:style-name="Standard"><text:s text:c="33"/>Nature along with us is waiting for the day <text:s text:c="8"/></text:p>
      <text:p text:style-name="Standard"><text:s text:c="33"/>when we serve God together, as He plan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5T10:46:54.92</meta:creation-date>
    <dc:date>2024-11-02T12:42:12.92</dc:date>
    <meta:editing-duration>PT2H14M53S</meta:editing-duration>
    <meta:editing-cycles>13</meta:editing-cycles>
    <meta:generator>OpenOffice/4.1.9$Win32 OpenOffice.org_project/419m1$Build-9805</meta:generator>
    <meta:print-date>2024-10-21T13:01:52.45</meta:print-date>
    <meta:document-statistic meta:table-count="0" meta:image-count="0" meta:object-count="0" meta:page-count="1" meta:paragraph-count="36" meta:word-count="254" meta:character-count="2697"/>
  </office:meta>
</office:document-meta>
</file>